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8979in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margin-bottom="0in" fo:line-height="100%" fo:text-indent="3.8979in"/>
      <style:text-properties style:font-name="Liberation Serif" style:font-name-complex="Liberation Serif" fo:font-size="13.5pt" style:font-size-asian="13.5pt" style:font-size-complex="13.5pt"/>
    </style:style>
    <style:style style:name="P3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5.5131in" style:use-optimal-column-width="false"/>
    </style:style>
    <style:style style:name="Table13" style:family="table">
      <style:table-properties style:width="6.891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end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end" fo:margin-bottom="0in" fo:line-height="100%" fo:margin-left="-0.075in">
        <style:tab-stops/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46" style:family="table-row">
      <style:table-row-properties style:min-row-height="0.904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fo:language="en" fo:country="US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к письму</text:p>
      <text:p text:style-name="P2">от__________№_________</text:p>
      <text:p text:style-name="P3"/>
      <text:p text:style-name="P4">ПРОГРАММА</text:p>
      <text:p text:style-name="P5">пленарного заседания Областного августовского педагогического совещания работников системы образования Свердловской области 2020<text:s/>года</text:p>
      <text:p text:style-name="P6"><text:span text:style-name="T7">«Повышение<text:s/></text:span><text:span text:style-name="T8">качества образования: от стратегической цели к принятию</text:span></text:p>
      <text:p text:style-name="P9"><text:span text:style-name="T10">управленческих решений</text:span><text:span text:style-name="T11">»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5 августа<text:line-break/>2020 года,</text:p>
            <text:p text:style-name="P19">11.00–13.00</text:p>
            <text:p text:style-name="P20"/>
          </table:table-cell>
          <table:table-cell table:style-name="TableCell21">
            <text:p text:style-name="P22">«Центр опережающей профессиональной</text:p>
            <text:p text:style-name="P23"><text:span text:style-name="T24">подготовки Свердловской области» (ЦОПП)</text:span></text:p>
            <text:p text:style-name="P25"><text:span text:style-name="T26">(г. Екатеринбург, ул. Малышева, д. 117)</text:span></text:p>
          </table:table-cell>
        </table:table-row>
        <table:table-row table:style-name="TableRow27">
          <table:table-cell table:style-name="TableCell28">
            <text:p text:style-name="P29">11.00–11.10</text:p>
          </table:table-cell>
          <table:table-cell table:style-name="TableCell30">
            <text:p text:style-name="P31"><text:span text:style-name="T32">Приветствие Губернатора Свердловской области</text:span><text:span text:style-name="T33"><text:line-break/></text:span><text:span text:style-name="T34">Куйвашева Евгения Владимировича «О задачах системы образования Свердловской области на 2020/2021 учебный год»</text:span></text:p>
          </table:table-cell>
        </table:table-row>
        <table:table-row table:style-name="TableRow35">
          <table:table-cell table:style-name="TableCell36">
            <text:p text:style-name="P37">11.10–11.20</text:p>
          </table:table-cell>
          <table:table-cell table:style-name="TableCell38">
            <text:p text:style-name="P39">Видеообращение к педагогическим работникам Министра просвещения Российской<text:s/>Федерации Кравцова Сергея Сергеевича</text:p>
          </table:table-cell>
        </table:table-row>
        <table:table-row table:style-name="TableRow40">
          <table:table-cell table:style-name="TableCell41">
            <text:p text:style-name="P42">11.20–11.30</text:p>
          </table:table-cell>
          <table:table-cell table:style-name="TableCell43">
            <text:p text:style-name="P44"><text:span text:style-name="T45">Приветствие Председателя Законодательного Собрания Свердловской области Бабушкиной Людмилы Валентиновны</text:span></text:p>
          </table:table-cell>
        </table:table-row>
        <table:table-row table:style-name="TableRow46">
          <table:table-cell table:style-name="TableCell47">
            <text:p text:style-name="P48">11.30–11.45</text:p>
          </table:table-cell>
          <table:table-cell table:style-name="TableCell49">
            <text:p text:style-name="P50"><text:span text:style-name="T51">Выступление по теме совещания Председателя Комитета Государственной Думы Российской<text:s/></text:span><text:span text:style-name="T52">Федерации</text:span><text:span text:style-name="T53"><text:line-break/></text:span><text:span text:style-name="T54">по образованию и науке, д. ист.н. Никонова Вячеслава Алексеевича (прямое включение)</text:span></text:p>
          </table:table-cell>
        </table:table-row>
        <table:table-row table:style-name="TableRow55">
          <table:table-cell table:style-name="TableCell56">
            <text:p text:style-name="P57">11.45–11.55</text:p>
          </table:table-cell>
          <table:table-cell table:style-name="TableCell58">
            <text:p text:style-name="P59">Выступление по теме совещания Первого Заместителя Председателя Комитета Государственной Думы Российской Федерации по образованию и науке, д.мед.н. Онищенко Геннадий Григорьевич <text:s/>(прямое включение)</text:p>
          </table:table-cell>
        </table:table-row>
        <table:table-row table:style-name="TableRow60">
          <table:table-cell table:style-name="TableCell61">
            <text:p text:style-name="P62">11.55–12.10</text:p>
          </table:table-cell>
          <table:table-cell table:style-name="TableCell63">
            <text:p text:style-name="P64"><text:span text:style-name="T65">Выступление по теме совещания научного руководителя программы Министерства просвещения Российской Федерации «Формирование функциональной грамотности обучающихся» к.п.н. Ковалевой Галины Сергеевны</text:span><text:span text:style-name="T66"><text:s/>(прямое включение)</text:span></text:p>
          </table:table-cell>
        </table:table-row>
        <table:table-row table:style-name="TableRow67">
          <table:table-cell table:style-name="TableCell68">
            <text:p text:style-name="P69">12.10–12.20</text:p>
          </table:table-cell>
          <table:table-cell table:style-name="TableCell70">
            <text:p text:style-name="P71"><text:span text:style-name="T72">Выступление по теме совещания директора Департамента государственной политики в сфере среднего профессионального образования и профессионального обучения Министерства просвещения Российской Федерации</text:span><text:span text:style-name="T73"><text:line-break/></text:span><text:span text:style-name="T74">Неумывакина Виктора Сер</text:span><text:span text:style-name="T75">геевича</text:span></text:p>
          </table:table-cell>
        </table:table-row>
        <table:table-row table:style-name="TableRow76">
          <table:table-cell table:style-name="TableCell77">
            <text:p text:style-name="P78">12.20–12.30</text:p>
          </table:table-cell>
          <table:table-cell table:style-name="TableCell79">
            <text:p text:style-name="P80"><text:span text:style-name="T81">Выступление по теме совещания руководителя А</text:span><text:span text:style-name="T82">O</text:span><text:span text:style-name="T83"><text:s/>«Лаборатория Касперского» Касперского Евгения Валентиновича (прямое включение)</text:span></text:p>
          </table:table-cell>
        </table:table-row>
        <table:table-row table:style-name="TableRow84">
          <table:table-cell table:style-name="TableCell85">
            <text:p text:style-name="P86">12.30–12.40</text:p>
          </table:table-cell>
          <table:table-cell table:style-name="TableCell87">
            <text:p text:style-name="P88"><text:span text:style-name="T89">Выступление по теме совещания заместителя генерального директора образовательной платформы «Учи.р</text:span><text:span text:style-name="T90">у»</text:span><text:span text:style-name="T91"><text:line-break/></text:span><text:span text:style-name="T92">Веременко Сергея Александровича «Образовательная платформа Учи.ру – инструмент повышения качества образования</text:span><text:span text:style-name="T93"><text:line-break/></text:span><text:span text:style-name="T94">и выявления одаренных детей»</text:span></text:p>
          </table:table-cell>
        </table:table-row>
        <table:table-row table:style-name="TableRow95">
          <table:table-cell table:style-name="TableCell96">
            <text:p text:style-name="P97">12.40–13.00</text:p>
          </table:table-cell>
          <table:table-cell table:style-name="TableCell98">
            <text:p text:style-name="P99"><text:span text:style-name="T100">Доклад по теме совещания Министра<text:s/></text:span><text:span text:style-name="T101">образования</text:span><text:span text:style-name="T102"><text:line-break/></text:span><text:span text:style-name="T103">и молодежной политики Свердловской области</text:span><text:span text:style-name="T104"><text:line-break/></text:span><text:span text:style-name="T105">Биктуганова<text:s/></text:span><text:span text:style-name="T106">Юрия Ивановича</text:span></text:p>
          </table:table-cell>
        </table:table-row>
      </table:table>
      <text:p text:style-name="P107"><text:span text:style-name="T108">Ссылка для подключения:<text:s/></text:span><text:a xlink:href="http://pedsovet.mmco-expo.ru/" office:target-frame-name="_top" xlink:show="replace"><text:span text:style-name="T109">http://pedsovet.mmco-expo.ru/</text:span></text:a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кольская Наталья Ивановна</meta:initial-creator>
    <dc:creator>Home</dc:creator>
    <meta:creation-date>2020-08-13T05:03:00Z</meta:creation-date>
    <dc:date>2020-08-20T07:11:00Z</dc:date>
    <meta:print-date>2020-08-18T16:52:00Z</meta:print-date>
    <meta:template xlink:href="Normal" xlink:type="simple"/>
    <meta:editing-cycles>11</meta:editing-cycles>
    <meta:editing-duration>PT1560S</meta:editing-duration>
    <meta:document-statistic meta:page-count="1" meta:paragraph-count="4" meta:word-count="348" meta:character-count="2332" meta:row-count="16" meta:non-whitespace-character-count="1988"/>
  </office:meta>
</office:document-meta>
</file>